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1">
      <style:table-cell-properties fo:border="thin solid #000000" style:vertical-align="automatic" fo:background-color="#E7E6E6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color="#000000"/>
    </style:style>
    <style:style style:name="ce15" style:family="table-cell" style:parent-style-name="Default" style:data-style-name="N36">
      <style:text-properties fo:color="#000000"/>
    </style:style>
    <style:style style:name="ce16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ýsadb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2" table:style-name="ce26">
            <text:p>Výsadby drevín v MČ Bratislava-Dúbravka <text:s text:c="29"/>termín: jeseň 2021</text:p>
          </table:table-cell>
          <table:covered-table-cell table:number-columns-repeated="3"/>
          <table:table-cell table:number-columns-repeated="3" table:style-name="ce5"/>
          <table:table-cell table:number-columns-repeated="16377"/>
        </table:table-row>
        <table:table-row table:style-name="ro1">
          <table:covered-table-cell/>
          <table:covered-table-cell table:number-columns-repeated="3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11">
            <text:p>por.č.</text:p>
          </table:table-cell>
          <table:table-cell office:value-type="string" table:style-name="ce12">
            <text:p>Druh<text:s/></text:p>
          </table:table-cell>
          <table:table-cell office:value-type="string" table:style-name="ce11">
            <text:p>Obvod kmeňa v cm</text:p>
          </table:table-cell>
          <table:table-cell office:value-type="string" table:style-name="ce11">
            <text:p>Počet ks</text:p>
          </table:table-cell>
          <table:table-cell office:value-type="string" table:style-name="ce13">
            <text:p>Uvedie dodávateľ áno/nie</text:p>
          </table:table-cell>
          <table:table-cell office:value-type="string" table:style-name="ce13">
            <text:p>cena za ks bez DPH</text:p>
          </table:table-cell>
          <table:table-cell office:value-type="string" table:style-name="ce13">
            <text:p>cena spolu bez DPH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0">
            <text:p>Platanus acerifolia "Huissen"</text:p>
          </table:table-cell>
          <table:table-cell office:value-type="string" table:style-name="ce9">
            <text:p>17-20<text:s/>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style-name="ce14"/>
          <table:table-cell office:value-type="currency" office:value="0" table:formula="of:=[.D4]*[.F4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">
            <text:p>Prunus ´Umineko´</text:p>
          </table:table-cell>
          <table:table-cell office:value-type="string" table:style-name="ce9">
            <text:p>17-20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style-name="ce14"/>
          <table:table-cell office:value-type="currency" office:value="0" table:formula="of:=[.D5]*[.F5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">
            <text:p>Prunus x schmittii</text:p>
          </table:table-cell>
          <table:table-cell office:value-type="string" table:style-name="ce9">
            <text:p>17-20</text:p>
          </table:table-cell>
          <table:table-cell office:value-type="float" office:value="4" table:style-name="ce9">
            <text:p>4</text:p>
          </table:table-cell>
          <table:table-cell table:style-name="ce6"/>
          <table:table-cell table:style-name="ce14"/>
          <table:table-cell office:value-type="currency" office:value="0" table:formula="of:=[.D6]*[.F6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0">
            <text:p>Prunus sargentii ´Rancho´</text:p>
          </table:table-cell>
          <table:table-cell office:value-type="string" table:style-name="ce9">
            <text:p>17-20</text:p>
          </table:table-cell>
          <table:table-cell office:value-type="float" office:value="8" table:style-name="ce9">
            <text:p>8</text:p>
          </table:table-cell>
          <table:table-cell table:style-name="ce6"/>
          <table:table-cell table:style-name="ce14"/>
          <table:table-cell office:value-type="currency" office:value="0" table:formula="of:=[.D7]*[.F7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0">
            <text:p>Acer platanoides ´Columnare´</text:p>
          </table:table-cell>
          <table:table-cell office:value-type="string" table:style-name="ce9">
            <text:p>17-20</text:p>
          </table:table-cell>
          <table:table-cell office:value-type="float" office:value="7" table:style-name="ce9">
            <text:p>7</text:p>
          </table:table-cell>
          <table:table-cell table:style-name="ce6"/>
          <table:table-cell table:style-name="ce14"/>
          <table:table-cell office:value-type="currency" office:value="0" table:formula="of:=[.D8]*[.F8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">
            <text:p>Tilia x europaea ´Pallida´</text:p>
          </table:table-cell>
          <table:table-cell office:value-type="string" table:style-name="ce9">
            <text:p>17-20</text:p>
          </table:table-cell>
          <table:table-cell office:value-type="float" office:value="6" table:style-name="ce9">
            <text:p>6</text:p>
          </table:table-cell>
          <table:table-cell table:style-name="ce6"/>
          <table:table-cell table:style-name="ce14"/>
          <table:table-cell office:value-type="currency" office:value="0" table:formula="of:=[.D9]*[.F9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0">
            <text:p>Tilia cordata ´Winter Orange´</text:p>
          </table:table-cell>
          <table:table-cell office:value-type="string" table:style-name="ce9">
            <text:p>17-2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4"/>
          <table:table-cell office:value-type="currency" office:value="0" table:formula="of:=[.D10]*[.F10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0">
            <text:p>Aesculus carnea ´Briotii´</text:p>
          </table:table-cell>
          <table:table-cell office:value-type="string" table:style-name="ce9">
            <text:p>17-20</text:p>
          </table:table-cell>
          <table:table-cell office:value-type="float" office:value="6" table:style-name="ce9">
            <text:p>6</text:p>
          </table:table-cell>
          <table:table-cell table:style-name="ce6"/>
          <table:table-cell table:style-name="ce14"/>
          <table:table-cell office:value-type="currency" office:value="0" table:formula="of:=[.D11]*[.F11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0">
            <text:p>Prunus avium<text:s/></text:p>
          </table:table-cell>
          <table:table-cell office:value-type="string" table:style-name="ce9">
            <text:p>13-14<text:s/>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4"/>
          <table:table-cell office:value-type="currency" office:value="0" table:formula="of:=[.D12]*[.F12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0">
            <text:p>Cercis canadensis</text:p>
          </table:table-cell>
          <table:table-cell office:value-type="string" table:style-name="ce9">
            <text:p>17-20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4"/>
          <table:table-cell office:value-type="currency" office:value="0" table:formula="of:=[.D13]*[.F13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0">
            <text:p>Quercus robur ´Fastigiata</text:p>
          </table:table-cell>
          <table:table-cell office:value-type="string" table:style-name="ce9">
            <text:p>17-20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style-name="ce14"/>
          <table:table-cell office:value-type="currency" office:value="0" table:formula="of:=[.D14]*[.F14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0">
            <text:p>Fagus sylvatica ´Tricolor´</text:p>
          </table:table-cell>
          <table:table-cell office:value-type="string" table:style-name="ce9">
            <text:p>17-2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4"/>
          <table:table-cell office:value-type="currency" office:value="0" table:formula="of:=[.D15]*[.F15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0">
            <text:p>Paulownia tomentosa</text:p>
          </table:table-cell>
          <table:table-cell office:value-type="string" table:style-name="ce9">
            <text:p>17-2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4"/>
          <table:table-cell office:value-type="currency" office:value="0" table:formula="of:=[.D16]*[.F16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0">
            <text:p>Amelanchier arborea ´Robin Hill´</text:p>
          </table:table-cell>
          <table:table-cell office:value-type="string" table:style-name="ce9">
            <text:p>17-20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4"/>
          <table:table-cell office:value-type="currency" office:value="0" table:formula="of:=[.D17]*[.F17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0">
            <text:p>Acer platanoides ´Drumondii´</text:p>
          </table:table-cell>
          <table:table-cell office:value-type="string" table:style-name="ce9">
            <text:p>17-20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4"/>
          <table:table-cell office:value-type="currency" office:value="0" table:formula="of:=[.D18]*[.F18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0">
            <text:p>Cedrus atlantica</text:p>
          </table:table-cell>
          <table:table-cell office:value-type="string" table:style-name="ce9">
            <text:p>16-18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style-name="ce14"/>
          <table:table-cell office:value-type="currency" office:value="0" table:formula="of:=[.D19]*[.F19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0">
            <text:p>Sorbus aria ´Magnifica´</text:p>
          </table:table-cell>
          <table:table-cell office:value-type="string" table:style-name="ce9">
            <text:p>18-2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4"/>
          <table:table-cell office:value-type="currency" office:value="0" table:formula="of:=[.D20]*[.F20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0">
            <text:p>Abies concolor<text:s/></text:p>
          </table:table-cell>
          <table:table-cell office:value-type="string" table:style-name="ce9">
            <text:p>150-20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4"/>
          <table:table-cell office:value-type="currency" office:value="0" table:formula="of:=[.D21]*[.F21]" table:style-name="ce14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0">
            <text:p>Prunus serrulata ´Amanogava´</text:p>
          </table:table-cell>
          <table:table-cell office:value-type="string" table:style-name="ce9">
            <text:p>150-200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4"/>
          <table:table-cell office:value-type="currency" office:value="0" table:formula="of:=[.D22]*[.F22]" table:style-name="ce14">
            <text:p><text:s/>- <text:s text:c="2"/>€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9">
            <text:p>Spolu</text:p>
          </table:table-cell>
          <table:covered-table-cell/>
          <table:table-cell table:style-name="ce3"/>
          <table:table-cell office:value-type="float" office:value="82" table:formula="of:=SUM([.D4:.D22])" table:style-name="ce8">
            <text:p>82</text:p>
          </table:table-cell>
          <table:table-cell table:style-name="ce6"/>
          <table:table-cell table:number-columns-repeated="2" table:style-name="ce14"/>
          <table:table-cell table:number-columns-repeated="16377"/>
        </table:table-row>
        <table:table-row table:style-name="ro4">
          <table:table-cell table:number-columns-repeated="4" table:style-name="ce2"/>
          <table:table-cell table:style-name="ce16"/>
          <table:table-cell office:value-type="string" table:style-name="ce17">
            <text:p>SPOLU EUR bez DPH</text:p>
          </table:table-cell>
          <table:table-cell office:value-type="currency" office:value="0" table:formula="of:=SUM([.G4:.G22])" table:style-name="ce18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table:style-name="ce5"/>
          <table:table-cell office:value-type="string" table:style-name="ce5">
            <text:p>DPH 20%</text:p>
          </table:table-cell>
          <table:table-cell office:value-type="currency" office:value="0" table:formula="of:=[.G24]*0.2" table:style-name="ce15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number-columns-repeated="4" table:style-name="ce1"/>
          <table:table-cell table:style-name="ce16"/>
          <table:table-cell office:value-type="string" table:style-name="ce17">
            <text:p>SPOLU EUR s DPH</text:p>
          </table:table-cell>
          <table:table-cell office:value-type="currency" office:value="0" table:formula="of:=[.G24]+[.G25]" table:style-name="ce18">
            <text:p><text:s/>- <text:s text:c="2"/>€<text:s/>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kotvasova</meta:initial-creator>
    <dc:creator>kupkova</dc:creator>
    <meta:creation-date>2020-01-15T13:37:05Z</meta:creation-date>
    <dc:date>2021-10-07T16:42:52Z</dc:date>
    <meta:print-date>2021-10-07T09:15:00Z</meta:print-date>
  </office:meta>
</office:document-meta>
</file>